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8c800" style:text-outline="false" style:text-line-through-style="none" style:text-line-through-type="none" style:font-name="'Courier New'" fo:font-size="12pt" fo:font-style="normal" fo:text-shadow="none" style:text-underline-style="none" fo:font-weight="normal" style:font-size-asian="12pt" style:font-style-asian="normal" style:font-weight-asian="normal" style:font-name-complex="'Courier New'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c8c800" style:text-outline="false" style:text-line-through-style="none" style:text-line-through-type="none" style:font-name="'Courier New'" fo:font-size="12pt" fo:font-style="normal" fo:text-shadow="none" style:text-underline-style="none" fo:font-weight="normal" style:font-size-asian="12pt" style:font-style-asian="normal" style:font-weight-asian="normal" style:font-name-complex="'Courier New'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1e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6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8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0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2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4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6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7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89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Courier New'" fo:font-size="4pt" fo:font-style="italic" fo:text-shadow="none" style:text-underline-style="none" fo:font-weight="normal" style:font-size-asian="4pt" style:font-style-asian="italic" style:font-weight-asian="normal" style:font-name-complex="'Courier New'" style:font-size-complex="4pt" style:font-style-complex="italic" style:font-weight-complex="normal"/>
    </style:style>
    <style:style style:name="ce191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Courier New'" fo:font-size="4pt" fo:font-style="italic" fo:text-shadow="none" style:text-underline-style="none" fo:font-weight="normal" style:font-size-asian="4pt" style:font-style-asian="italic" style:font-weight-asian="normal" style:font-name-complex="'Courier New'" style:font-size-complex="4pt" style:font-style-complex="italic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3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7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9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ASANAV MA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CASEC JARDIM TESTAI UNIDADE II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n"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45.622.609-6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56.491.812-X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XIRLEI DE LIM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12.572.859-1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R$ 5.167,10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3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31.770-S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R$ 3.150.00 761304664-9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R$ 2.994,20 52643-6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YHOCO ALVES DA SILVA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21.560.751-X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R$ 2.994,20 45421-4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VERA LUCIA DE SOUZ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16.535.041-16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R$ 2.994,20 47209-3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DANIELA ROSINEI DA SILVA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27.391.923-4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$ 2.994,20 61.834-9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MARIA LUIZA QUEIROZ SILV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53.246.658-5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R$ 2.994,20 63.556-9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41.341.630-6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R$ 2.994.20 35802-9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THAIS GOMES VIAN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40.499.914-1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MARIA ISABEL M.A.AMIRATE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36.690.928-9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ELIANE SANTOS DA SILVA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27.676.364-6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07:00h ÁS 17.00h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ESTER DIAS NUNES MIRANDA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39.543.215-7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MARCIA GOMES DE ARAUJO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37.757.821-6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23.146.722-9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NILZA DE JESUS SILVA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MARIA JOSÉ DA SILVA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20.896.895-7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Cozinticira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EYSHILA OLIVEIA DOS SANTOS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57.389.736-0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ANA PAULA M DOS SANTOS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5.255.563-4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9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7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R$ 2.994,20 40438-1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R$ 2.994,20 44.264-4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string" calcext:value-type="string">
            <text:p>R$ 2.994,20 1023423-9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68" office:value-type="string" calcext:value-type="string">
            <text:p>R$ 2.994,20 31710187-0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58" office:value-type="string" calcext:value-type="string">
            <text:p>R$ 2.994,20 70.62.5483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8" office:value-type="string" calcext:value-type="string">
            <text:p>RS 2.994,20 64999-9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R$ 2.047.50 100292-9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54" office:value-type="string" calcext:value-type="string">
            <text:p>R$ 1.942,50 41.252-X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15" office:value-type="string" calcext:value-type="string">
            <text:p>R$ 2.200.20 627749-0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73" office:value-type="string" calcext:value-type="string">
            <text:p>R$ 1.942,50 100835-6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36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95" office:value-type="float" office:value="346" calcext:value-type="float">
            <text:p>346</text:p>
          </table:table-cell>
          <table:table-cell table:number-columns-repeated="1023"/>
        </table:table-row>
        <table:table-row table:style-name="ro1">
          <table:table-cell table:style-name="ce196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R$ 52.380,20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date" office:date-value="2025-08-04" calcext:value-type="date">
            <text:p>04/08/2025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Presidente - ACASECIT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string" calcext:value-type="string">
            <text:p>Jair José Barroso RG: 58.587.342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LibreOfficeDev/6.0.5.2$Linux_X86_64 LibreOffice_project/</meta:generator>
  </office:meta>
</office:document-meta>
</file>